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cbaea" officeooo:paragraph-rsid="001cbae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e7b7d" officeooo:paragraph-rsid="001e7b7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1cbaea" officeooo:paragraph-rsid="001cbaea" style:font-weight-asian="normal" style:font-weight-complex="normal"/>
    </style:style>
    <style:style style:name="T1" style:family="text">
      <style:text-properties officeooo:rsid="001e0298"/>
    </style:style>
    <style:style style:name="T2" style:family="text">
      <style:text-properties officeooo:rsid="001e7b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ÉCOLOGISTES BEZONNAIS.ES</text:p>
      <text:p text:style-name="P1"/>
      <text:p text:style-name="P1">ÉCOLOGIE , ET MAINTENANT?</text:p>
      <text:p text:style-name="P1"/>
      <text:p text:style-name="P3">L’<text:span text:style-name="T2">élection</text:span> présidentielle est une immense déception pour les écologistes. Alors que la plan<text:span text:style-name="T2">è</text:span>te est en danger et que le point de non retour s’approche, le programme <text:span text:style-name="T1">des cinq ans à venir</text:span> n’est <text:span text:style-name="T1">pas </text:span>à la hauteur de l’enjeu climatique. C’est pourquoi il est impératif que les citoyens se saisissent de la question au travers du monde associatif et de l’action locale , car rien ne semble <text:s/>possible au travers des institutions. Agir local <text:span text:style-name="T1">c’est encourager </text:span><text:span text:style-name="T2">et investir dans :</text:span><text:span text:style-name="T1"> les circulations douces,l’ alimentation bio et respectueuse des circuits courts,le recyclage et l’amélioration thermique des bâtiments, </text:span><text:span text:style-name="T2">les</text:span><text:span text:style-name="T1"> espaces de respiration urbains. C’est aussi au travers des associations recréer du lien démocratique car l’écologie </text:span><text:span text:style-name="T2">c’est </text:span><text:span text:style-name="T1">mettre l’humain au cœur de </text:span><text:span text:style-name="T2">tous les </text:span><text:span text:style-name="T1">projet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7T08:39:22.738000000</meta:creation-date>
    <dc:date>2022-04-24T20:59:59.872000000</dc:date>
    <meta:editing-duration>PT6M4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" meta:word-count="128" meta:character-count="828" meta:non-whitespace-character-count="702"/>
  </office:meta>
</office:document-meta>
</file>